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tillium Web'" style:font-family-asian="'Titillium Web'" style:font-family-complex="'Titillium Web'" fo:background-color="transparent" style:use-window-font-color="true"/>
    </style:style>
    <style:style style:name="T2" style:family="text">
      <style:text-properties fo:font-size="12.00pt" fo:font-weight="bold" fo:font-family="'Titillium Web'" style:font-family-asian="'Titillium Web'" style:font-family-complex="'Titillium Web'" fo:background-color="transparent" style:use-window-font-color="true"/>
    </style:style>
    <style:style style:name="T3" style:family="text">
      <style:text-properties fo:font-size="12.00pt" fo:font-weight="bold" fo:font-family="'Titillium Web'" style:font-family-asian="'Titillium Web'" style:font-family-complex="'Titillium Web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Titillium Web'" style:font-family-asian="'Titillium Web'" style:font-family-complex="'Titillium Web'" fo:background-color="transparent" style:use-window-font-color="true"/>
    </style:style>
    <style:style style:name="T25" style:family="text">
      <style:text-properties fo:font-size="12.00pt" fo:font-weight="bold" fo:font-family="'Titillium Web'" style:font-family-asian="'Titillium Web'" style:font-family-complex="'Titillium Web'" fo:background-color="transparent" style:use-window-font-color="true"/>
    </style:style>
    <style:style style:name="T26" style:family="text">
      <style:text-properties fo:font-size="12.00pt" fo:font-weight="bold" fo:font-family="'Titillium Web'" style:font-family-asian="'Titillium Web'" style:font-family-complex="'Titillium Web'" fo:background-color="transparent" style:use-window-font-color="true"/>
    </style:style>
    <style:style style:name="T27" style:family="text">
      <style:text-properties fo:font-size="12.00pt" fo:font-weight="bold" fo:font-family="'Titillium Web'" style:font-family-asian="'Titillium Web'" style:font-family-complex="'Titillium Web'" fo:background-color="transparent" style:use-window-font-color="true"/>
    </style:style>
    <style:style style:name="T28" style:family="text">
      <style:text-properties fo:font-size="12.00pt" fo:font-weight="bold" fo:font-family="'Titillium Web'" style:font-family-asian="'Titillium Web'" style:font-family-complex="'Titillium Web'" fo:background-color="transparent" style:use-window-font-color="true"/>
    </style:style>
    <style:style style:name="T29" style:family="text">
      <style:text-properties fo:font-size="12.00pt" fo:font-weight="bold" fo:font-family="'Titillium Web'" style:font-family-asian="'Titillium Web'" style:font-family-complex="'Titillium Web'" fo:background-color="transparent" style:use-window-font-color="true"/>
    </style:style>
    <style:style style:name="T30" style:family="text">
      <style:text-properties fo:font-size="12.00pt" fo:font-weight="bold" fo:font-family="'Titillium Web'" style:font-family-asian="'Titillium Web'" style:font-family-complex="'Titillium Web'" fo:background-color="transparent" style:use-window-font-color="true"/>
    </style:style>
    <style:style style:name="T31" style:family="text">
      <style:text-properties fo:font-size="12.00pt" fo:font-weight="bold" fo:font-family="'Titillium Web'" style:font-family-asian="'Titillium Web'" style:font-family-complex="'Titillium Web'" fo:background-color="transparent" style:use-window-font-color="true"/>
    </style:style>
    <style:style style:name="T32" style:family="text">
      <style:text-properties fo:font-size="12.00pt" fo:font-weight="bold" fo:font-family="'Titillium Web'" style:font-family-asian="'Titillium Web'" style:font-family-complex="'Titillium Web'" fo:background-color="transparent" style:use-window-font-color="true"/>
    </style:style>
    <style:style style:name="T33" style:family="text">
      <style:text-properties fo:font-size="12.00pt" fo:font-weight="bold" fo:font-family="'Titillium Web'" style:font-family-asian="'Titillium Web'" style:font-family-complex="'Titillium Web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61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62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68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69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70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71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7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73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7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75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7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77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78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90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9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98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0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text:display="none"/>
    </style:style>
    <style:style style:name="T107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9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text:display="none"/>
    </style:style>
    <style:style style:name="T110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7.00pt"/>
    </style:style>
    <style:style style:name="P2" style:family="paragraph">
      <style:paragraph-properties fo:line-height="115.00%" fo:text-align="right" fo:margin-bottom="7.00pt"/>
    </style:style>
    <style:style style:name="P3" style:family="paragraph">
      <style:paragraph-properties fo:line-height="115.00%" fo:text-align="left" fo:margin-bottom="7.00pt"/>
    </style:style>
    <style:style style:name="P4" style:family="paragraph">
      <style:paragraph-properties fo:line-height="115.00%" fo:text-align="left" fo:margin-bottom="7.00pt"/>
    </style:style>
    <style:style style:name="P5" style:family="paragraph">
      <style:paragraph-properties fo:line-height="115.00%" fo:text-align="justify" fo:margin-bottom="7.00pt"/>
    </style:style>
    <style:style style:name="P6" style:family="paragraph">
      <style:paragraph-properties fo:line-height="115.00%" fo:text-align="center" fo:margin-bottom="7.00pt"/>
    </style:style>
    <style:style style:name="P7" style:family="paragraph">
      <style:paragraph-properties fo:line-height="115.00%" fo:text-align="left" fo:margin-bottom="7.00pt"/>
    </style:style>
    <style:style style:name="P8" style:family="paragraph">
      <style:paragraph-properties fo:line-height="115.00%" fo:text-align="left" fo:margin-bottom="7.00pt"/>
    </style:style>
    <style:style style:name="P9" style:family="paragraph">
      <style:paragraph-properties fo:line-height="115.00%" fo:text-align="center" fo:margin-bottom="7.00pt"/>
    </style:style>
    <text:list-style style:name="L10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10" style:family="paragraph">
      <style:paragraph-properties fo:line-height="115.00%" fo:text-align="left" fo:margin-bottom="7.00pt"/>
    </style:style>
    <style:style style:name="P11" style:family="paragraph">
      <style:paragraph-properties fo:line-height="115.00%" fo:text-align="left" fo:margin-left="35.35pt" fo:text-indent="0.00pt" fo:margin-bottom="7.00pt"/>
    </style:style>
    <style:style style:name="P12" style:family="paragraph">
      <style:paragraph-properties fo:line-height="115.00%" fo:text-align="left" fo:margin-left="353.50pt" fo:text-indent="-14.15pt" fo:margin-bottom="7.00pt"/>
    </style:style>
    <style:style style:name="P13" style:family="paragraph">
      <style:paragraph-properties fo:line-height="100.00%" fo:text-align="righ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15.00%" fo:text-align="left" fo:margin-bottom="7.00p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right="-74.70pt">
        <style:tab-stops>
          <style:tab-stop style:position="461.50pt"/>
          <style:tab-stop style:position="475.7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15.00%" fo:text-align="center"/>
    </style:style>
    <style:style style:name="P21" style:family="paragraph">
      <style:paragraph-properties fo:line-height="115.00%" fo:text-align="justify" fo:margin-top="6.00pt"/>
    </style:style>
    <style:style style:name="P22" style:family="paragraph">
      <style:paragraph-properties fo:line-height="115.00%" fo:text-align="justify"/>
    </style:style>
    <style:style style:name="P23" style:family="paragraph">
      <style:paragraph-properties fo:line-height="115.00%" fo:text-align="justify" fo:margin-top="6.00pt"/>
    </style:style>
    <style:style style:name="P24" style:family="paragraph">
      <style:paragraph-properties fo:line-height="115.00%" fo:text-align="justify"/>
    </style:style>
    <style:style style:name="P25" style:family="paragraph">
      <style:paragraph-properties fo:line-height="115.00%" fo:text-align="justify" fo:margin-top="6.00pt"/>
    </style:style>
    <style:style style:name="P26" style:family="paragraph">
      <style:paragraph-properties fo:line-height="115.00%" fo:text-align="justify"/>
    </style:style>
    <style:style style:name="P27" style:family="paragraph">
      <style:paragraph-properties fo:line-height="115.00%" fo:text-align="justify" fo:margin-top="6.00pt"/>
    </style:style>
    <style:style style:name="P28" style:family="paragraph">
      <style:paragraph-properties fo:line-height="115.00%" fo:text-align="justify"/>
    </style:style>
    <style:style style:name="P29" style:family="paragraph">
      <style:paragraph-properties fo:line-height="115.00%" fo:text-align="justify" fo:margin-top="6.00pt"/>
    </style:style>
    <style:style style:name="P30" style:family="paragraph">
      <style:paragraph-properties fo:line-height="115.00%" fo:text-align="justify"/>
    </style:style>
    <style:style style:name="P31" style:family="paragraph">
      <style:paragraph-properties fo:line-height="115.00%" fo:text-align="left"/>
    </style:style>
    <style:style style:name="P32" style:family="paragraph">
      <style:paragraph-properties fo:line-height="115.00%" fo:text-align="right"/>
    </style:style>
    <style:style style:name="P33" style:family="paragraph">
      <style:paragraph-properties fo:line-height="115.00%" fo:text-align="left"/>
    </style:style>
    <style:style style:name="P3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Al Sig. Sindaco del Comune di Seminara</text:span><text:span text:style-name="T3"/></text:p>
      <text:p text:style-name="P3"><text:span text:style-name="T4"/></text:p>
      <text:p text:style-name="P4"><text:span text:style-name="T5">La/Il sig.ra/sig. ........………..................................................................................................... nata/o a ......................……………………...............................................(..............................) il........../........../................... e residente in seminara in via/piazza.........................................................................................n°.................……………. recapiti telefonici.............................................. e-mail...............………………….................…</text:span><text:span text:style-name="T6"/></text:p>
      <text:p text:style-name="P5"><text:span text:style-name="T7">consapevole delle sanzioni penali, nel caso di dichiarazioni non veritiere, di formazione o uso di atti falsi, richiamate dall’art.<text:s/></text:span><text:span text:style-name="T8">76<text:s/></text:span><text:span text:style-name="T9">del D.P.R.<text:s/></text:span><text:span text:style-name="T10">445<text:s/></text:span><text:span text:style-name="T11">del<text:s/></text:span><text:span text:style-name="T12">28<text:s/></text:span><text:span text:style-name="T13">dicembre<text:s/></text:span><text:span text:style-name="T14">2000</text:span><text:span text:style-name="T15"/></text:p>
      <text:p text:style-name="P6"><text:span text:style-name="T16">DICHIARA</text:span><text:span text:style-name="T17"/></text:p>
      <text:p text:style-name="P7"><text:span text:style-name="T18">di essere<text:s/></text:span><text:span text:style-name="T19"><text:line-break/></text:span><text:span text:style-name="T20">O - in stato di gravidanza data presunta del parto ........................................</text:span><text:span text:style-name="T21"><text:line-break/></text:span><text:span text:style-name="T22">O - genitore con prole non superiore a due anni Nome..........................................................Cognome...........................................................nato/a a ..................................................................(...................................) il ....../......./......<text:s/></text:span><text:span text:style-name="T23"/></text:p>
      <text:p text:style-name="P9"><text:span text:style-name="T24">CHIEDE</text:span><text:span text:style-name="T25"/></text:p>
      <text:list text:style-name="L10">
        <text:list-item>
          <text:p text:style-name="P10"><text:span text:style-name="T26">Il rilascio del<text:s text:c="2"/>“permesso rosa” ai sensi dell’art.<text:s/></text:span><text:span text:style-name="T27">188<text:s/></text:span><text:span text:style-name="T28">bis<text:s text:c="2"/>del d. Lgs.<text:s/></text:span><text:span text:style-name="T29">285</text:span><text:span text:style-name="T30">/</text:span><text:span text:style-name="T31">92<text:s text:c="2"/></text:span><text:span text:style-name="T32">e s.m.i. (codice della strada)</text:span><text:span text:style-name="T33"/></text:p>
        </text:list-item>
      </text:list>
      <text:p text:style-name="P11"><text:span text:style-name="T34">allegando alla presente:</text:span><text:span text:style-name="T35"/></text:p>
      <text:p text:style-name="P11"><text:span text:style-name="T36">copia della patente</text:span><text:span text:style-name="T37"/></text:p>
      <text:p text:style-name="P11"><text:span text:style-name="T38">copia del libretto/i della/e vetture utilizzate( l'auto deve essere di proprieta del richiedente o componente del nucleo famigliare</text:span><text:span text:style-name="T39"/></text:p>
      <text:p text:style-name="P11"><text:span text:style-name="T40">certificato medico in originale attestando lo stato interessante da almeno tre mesi</text:span><text:span text:style-name="T41"/></text:p>
      <text:p text:style-name="P11"><text:span text:style-name="T42">Seminara,<text:s/></text:span><text:span text:style-name="T43">lì</text:span><text:span text:style-name="T44">___/_____/___<text:s/></text:span><text:span text:style-name="T45"/></text:p>
      <text:p text:style-name="P12"><text:span text:style-name="T46">In fede<text:s/></text:span><text:span text:style-name="T47"/></text:p>
      <text:p text:style-name="P13"><text:span text:style-name="T48"><text:s/></text:span><text:span text:style-name="T49"><text:tab/><text:tab/><text:tab/><text:tab/><text:tab/><text:tab/></text:span><text:span text:style-name="T50"><text:s text:c="43"/>__________________________</text:span><text:span text:style-name="T51"/></text:p>
      <text:p text:style-name="P14"><text:span text:style-name="T52"/></text:p>
      <text:p text:style-name="P15"><text:span text:style-name="T53">Il permesso verrà rilasciato direttamente allo Sportello dell'ufficio<text:s/></text:span><text:span text:style-name="T54">di Polizia Locale</text:span><text:span text:style-name="T55"/></text:p>
      <text:p text:style-name="P15"><text:span text:style-name="T56"><text:s/>si avverte che la sosta su detti stalli può essere effettuata solo in condizioni di gravidanza e/o in presenza del minore per un periodo massimo di<text:s/></text:span><text:span text:style-name="T57">3</text:span><text:span text:style-name="T58">h consecutive con obbligo di segnalare l’inizio dello stazionamento con apposito disco orario</text:span><text:span text:style-name="T59"/></text:p>
      <text:p text:style-name="P16"><text:span text:style-name="T60"/></text:p>
      <text:p text:style-name="P16"><text:span text:style-name="T61">spazio riservato all’ufficio</text:span><text:span text:style-name="T62"/></text:p>
      <text:p text:style-name="P17"><text:span text:style-name="T63"/></text:p>
      <text:p text:style-name="P18"><text:span text:style-name="T64">Consegnato in data____________________ il contrassegno “Parcheggio Rosa” n______ </text:span><text:span text:style-name="T65"/></text:p>
      <text:p text:style-name="P19"><text:span text:style-name="T66"/></text:p>
      <text:p text:style-name="P19"><text:span text:style-name="T66"/></text:p>
      <text:p text:style-name="P19"><text:span text:style-name="T66"/></text:p>
      <text:p text:style-name="P19"><text:span text:style-name="T66"/></text:p>
      <text:p text:style-name="P19"><text:span text:style-name="T66"/></text:p>
      <text:p text:style-name="P19"><text:span text:style-name="T66"/></text:p>
      <text:p text:style-name="P19"><text:span text:style-name="T66"/></text:p>
      <text:p text:style-name="P20"><text:span text:style-name="T67">Informativa privacy (artt.<text:s/></text:span><text:span text:style-name="T68">13<text:s/></text:span><text:span text:style-name="T69">e<text:s/></text:span><text:span text:style-name="T70">14<text:s/></text:span><text:span text:style-name="T71">del Regolamento UE N.<text:s/></text:span><text:span text:style-name="T72">679</text:span><text:span text:style-name="T73">/</text:span><text:span text:style-name="T74">2016</text:span><text:span text:style-name="T75">)</text:span><text:span text:style-name="T76"/></text:p>
      <text:p text:style-name="P21"><text:span text:style-name="T77">Titolare  Finalità e base giuridica</text:span><text:span text:style-name="T78"/></text:p>
      <text:p text:style-name="P22"><text:span text:style-name="T79">Il Comune di seminara, in qualità di titolare (con sede in con sede in Piazza Vitt. Eman,III seminara;tratterà i dati personali conferiti con modalità prevalentemente informatiche e telematiche, al fine di gestire il rilascio dei “parcheggio rosa” secondo quanto previsto dall’art.</text:span><text:span text:style-name="T80">188<text:s/></text:span><text:span text:style-name="T81">bis del Codice della Strada (Decreto Legislativo<text:s/></text:span><text:span text:style-name="T82">30<text:s/></text:span><text:span text:style-name="T83">aprile<text:s/></text:span><text:span text:style-name="T84">1992<text:s/></text:span><text:span text:style-name="T85">n.<text:s/></text:span><text:span text:style-name="T86">285<text:s/></text:span><text:span text:style-name="T87">e successive modificazioni).</text:span><text:span text:style-name="T88"/></text:p>
      <text:p text:style-name="P23"><text:span text:style-name="T89">Natura obbligatoria o facoltativa del conferimento<text:s/></text:span><text:span text:style-name="T90"/></text:p>
      <text:p text:style-name="P24"><text:span text:style-name="T91">Il conferimento dei dati presenti nei campi è obbligatorio e il loro mancato inserimento non consente di dar seguito alla richiesta di rilascio del “permesso rosa”.<text:s/></text:span><text:span text:style-name="T92"/></text:p>
      <text:p text:style-name="P25"><text:span text:style-name="T93">Conservazione dei dati</text:span><text:span text:style-name="T94"/></text:p>
      <text:p text:style-name="P26"><text:span text:style-name="T95">I dati saranno trattati per tutto il tempo necessario alla conclusione della richiesta e successivamente in conformità alle norme sulla conservazione della documentazione amministrativa.<text:s/></text:span><text:span text:style-name="T96"/></text:p>
      <text:p text:style-name="P27"><text:span text:style-name="T97">Comunicazione e diffusione<text:s/></text:span><text:span text:style-name="T98"/></text:p>
      <text:p text:style-name="P28"><text:span text:style-name="T99">I dati saranno trattati esclusivamente dal personale del Comune di Seminara o dalle imprese espressamente nominate come responsabili del trattamento e non saranno comunicati a terzi né diffusi, se non nei casi specificamente previsti dal diritto nazionale o dell’Unione Europea. <text:s/></text:span><text:span text:style-name="T100"/></text:p>
      <text:p text:style-name="P29"><text:span text:style-name="T101">Diritti degli interessati e Responsabile della Protezione dei Dati</text:span><text:span text:style-name="T102"/></text:p>
      <text:p text:style-name="P30"><text:span text:style-name="T103">Gli interessati hanno il diritto di chiedere al titolare del trattamento l’accesso ai dati personali e la rettifica o la cancellazione degli stessi o la limitazione del trattamento che li riguarda o di opporsi al trattamento (artt.<text:s/></text:span><text:span text:style-name="T104">15<text:s/></text:span><text:span text:style-name="T105">e ss. del RGPD). Oltre a scrivere all’indirizzo istituzionale del Comune di seminara, l’apposita istanza può essere presentata scrivendo all’indirizzo<text:s/></text:span><text:a xlink:href="mailto:privacy@comune.arezzo.it"><text:span text:style-name="T107">privacy@comune.seminara.it</text:span></text:a><text:span text:style-name="T108">.Gli interessati, ricorrendone i presupposti, hanno, altresì, il diritto di proporre reclamo al Garante per la protezione dei dati personali (</text:span><text:a xlink:href="http://www.garanteprivacy.it/"><text:span text:style-name="T110">www.garanteprivacy.it</text:span></text:a><text:span text:style-name="T111">) quale autorità di controllo secondo le procedure previste.  <text:s/></text:span><text:span text:style-name="T112"/></text:p>
      <text:p text:style-name="P30"><text:span text:style-name="T113">Per presa visione</text:span><text:span text:style-name="T114"/></text:p>
      <text:p text:style-name="P31"><text:span text:style-name="T115"/></text:p>
      <text:p text:style-name="P31"><text:span text:style-name="T116">S</text:span><text:span text:style-name="T117">eminara lì<text:s text:c="73"/></text:span><text:span text:style-name="T118"/></text:p>
      <text:p text:style-name="P32"><text:span text:style-name="T119"/></text:p>
      <text:p text:style-name="P32"><text:span text:style-name="T120"><text:s/> FIRMA ______________________________</text:span><text:span text:style-name="T121"/></text:p>
      <text:p text:style-name="P33"><text:span text:style-name="T122"/></text:p>
      <text:p text:style-name="P34"><text:span text:style-name="T122"/></text:p>
      <text:p text:style-name="P34"><text:span text:style-name="T1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